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 style:list-style-name="WWNum1"/>
    <style:style style:name="P2" style:family="paragraph" style:parent-style-name="No_20_Spacing">
      <style:text-properties fo:background-color="#99ccff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background-color="#00dcff" style:font-size-asian="16pt" style:font-size-complex="16pt"/>
    </style:style>
    <style:style style:name="T3" style:family="text">
      <style:text-properties fo:font-size="16pt" fo:background-color="#ffffff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Задание по литературному чтению(вариант № 5)</text:span></text:p>
      <text:p text:style-name="No_20_Spacing"><text:span text:style-name="T1">Прозрение.</text:span></text:p>
      <text:p text:style-name="No_20_Spacing"/>
      <text:p text:style-name="No_20_Spacing"><text:span text:style-name="T1">В одной московской школе перестал ходить на занятия мальчик .Телефона у Лёвы не было и одноклассники решили сходить к нему домой.</text:span></text:p>
      <text:p text:style-name="No_20_Spacing"><text:span text:style-name="T1">Дверь открыла Лёвина мама и печально сказала, что Лёва больше не будет учиться. Ему сделали операцию, он ослеп и сам ходить не может. Ребята помолчали, переглянулись и защебетали.</text:span></text:p>
      <text:p text:style-name="No_20_Spacing"><text:span text:style-name="T1">А мы его по очереди в школу водить будем. И домой провожать. И уроки поможем делать.</text:span></text:p>
      <text:p text:style-name="No_20_Spacing"><text:span text:style-name="T1">Мама провела школьных друзей <text:s/>в комнату. Немного погодя, ощупывая путь рукой, к ним вышел Лёва с повязкой на глазах. Ребята замерли. Только теперь они по-настоящему поняли, какое несчастье произошло с их другом.</text:span></text:p>
      <text:p text:style-name="No_20_Spacing"><text:span text:style-name="T1">После ухода ребята составили план, кто когда заходит, кто какие предметы объясняет, кто будет гулять с Лёвой и водить его в школу. В школе мальчик, который сидел с Лёвой за одной партой, тихонько рассказывал ему во время урока то, что учитель пишет на доске. А как замирал класс, когда Лёва отвечал. Как все радовались его пятеркам даже больше, чем своим.</text:span></text:p>
      <text:p text:style-name="No_20_Spacing"><text:span text:style-name="T1">Учился Лёва прекрасно. Лучше учиться стал и весь класс. Для того, чтобы объяснить урок другу ,попавшему в беду, нужно самому его знать. И ребята старались. Мало того ,зимой они стали водить Лёву на каток. Мальчик очень любил классическую музыку и одноклассники ходили с ним на симфонические концерты. Школу Лёва окончил с золотой медалью ,затем поступил в институт. И там нашлись друзья, которые стали его глазами.</text:span></text:p>
      <text:p text:style-name="No_20_Spacing"><text:span text:style-name="T1">После института Лёва продолжал учиться и стал всемирно известным математиком, академиком Понтрягиным.</text:span></text:p>
      <text:p text:style-name="No_20_Spacing"><text:span text:style-name="T1">Не счесть людей, прозревших для добра.</text:span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1">1.Какое высказывание содержит ответ на вопрос «Когда ребята по-настоящему поняли, какое несчастье произошло с их другом?»</text:span></text:p>
      <text:p text:style-name="No_20_Spacing"><text:span text:style-name="T1">1)когда услышали от мамы Лёвы это известие.</text:span></text:p>
      <text:p text:style-name="P2"><text:span text:style-name="T1">2)когда увидели, как Лёва с повязкой на глазах ощупывал путь рукой</text:span></text:p>
      <text:p text:style-name="No_20_Spacing"><text:soft-page-break/><text:span text:style-name="T1">3)когда увидели Лёву</text:span></text:p>
      <text:p text:style-name="No_20_Spacing"><text:span text:style-name="T1">4)когда увидели Лёву с повязкой на глазах.</text:span></text:p>
      <text:p text:style-name="No_20_Spacing"><text:span text:style-name="T1">2.Какое слово или словосочетание является ответом на вопрос «В каком городе учился мальчик»?</text:span></text:p>
      <text:p text:style-name="P2"><text:span text:style-name="T1">1)в Москве</text:span></text:p>
      <text:p text:style-name="No_20_Spacing"><text:span text:style-name="T1">2)в Санкт-Петербурге</text:span></text:p>
      <text:p text:style-name="No_20_Spacing"><text:span text:style-name="T1">3)в Оренбурге</text:span></text:p>
      <text:p text:style-name="No_20_Spacing"><text:span text:style-name="T1">4)в Ростове</text:span></text:p>
      <text:p text:style-name="No_20_Spacing"/>
      <text:p text:style-name="No_20_Spacing"><text:span text:style-name="T1">3.Из какой книги мог быть взят этот тест?</text:span></text:p>
      <text:p text:style-name="No_20_Spacing"><text:span text:style-name="T1">1)Детская энциклопедия.</text:span></text:p>
      <text:p text:style-name="No_20_Spacing"><text:span text:style-name="T1">2)Русские народные сказки</text:span></text:p>
      <text:p text:style-name="P2"><text:span text:style-name="T1">3)Сборник рассказов для детей</text:span></text:p>
      <text:p text:style-name="No_20_Spacing"><text:span text:style-name="T1">4)Толковый словарь</text:span></text:p>
      <text:p text:style-name="No_20_Spacing"/>
      <text:p text:style-name="No_20_Spacing"><text:span text:style-name="T1">4.Укажи ,в каком значении употребляется в тексте слово «замирал»</text:span></text:p>
      <text:p text:style-name="No_20_Spacing"><text:span text:style-name="T1">1)засыпал</text:span></text:p>
      <text:p text:style-name="P2"><text:span text:style-name="T1">2)затихал</text:span></text:p>
      <text:p text:style-name="No_20_Spacing"><text:span text:style-name="T1">3)радовался</text:span></text:p>
      <text:p text:style-name="No_20_Spacing"><text:span text:style-name="T1">4)грустил</text:span></text:p>
      <text:p text:style-name="No_20_Spacing"/>
      <text:p text:style-name="No_20_Spacing"><text:span text:style-name="T1">5.Восстанови последовательность пунктов плана.</text:span></text:p>
      <text:p text:style-name="No_20_Spacing"/>
      <text:list xml:id="list33742915" text:style-name="WWNum1">
        <text:list-item>
          <text:p text:style-name="P1"><text:span text:style-name="T1"><text:s text:c="43"/>а) всемирная известность-6</text:span></text:p>
        </text:list-item>
        <text:list-item>
          <text:p text:style-name="P1"><text:span text:style-name="T1"><text:s text:c="43"/></text:span><text:span text:style-name="T3">Б) мальчик перестал ходить в школу-1</text:span></text:p>
        </text:list-item>
        <text:list-item>
          <text:p text:style-name="P1"><text:span text:style-name="T1"><text:s text:c="43"/>в) помощь ребят-3</text:span></text:p>
        </text:list-item>
        <text:list-item>
          <text:p text:style-name="P1"><text:span text:style-name="T1"><text:s text:c="43"/>г) успешная учёбы Лёвы-5</text:span></text:p>
        </text:list-item>
        <text:list-item>
          <text:p text:style-name="P1"><text:span text:style-name="T1"><text:s text:c="42"/>д) одноклассники дома у Лёвы узнают о <text:s text:c="8"/></text:span></text:p>
        </text:list-item>
      </text:list>
      <text:p text:style-name="No_20_Spacing"><text:span text:style-name="T1"><text:s text:c="53"/>несчастье-2</text:span></text:p>
      <text:list xml:id="list34391386" text:continue-numbering="true" text:style-name="WWNum1">
        <text:list-item>
          <text:p text:style-name="P1"><text:span text:style-name="T1"><text:s text:c="44"/>е) </text:span><text:bookmark text:name="_GoBack"/><text:span text:style-name="T1">прозрение через добро-4</text:span></text:p>
        </text:list-item>
      </text:list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тяна</meta:initial-creator>
    <meta:editing-cycles>2</meta:editing-cycles>
    <meta:creation-date>2013-04-19T17:26:00</meta:creation-date>
    <dc:date>2013-04-25T14:24:08.83</dc:date>
    <meta:editing-duration>PT1M16S</meta:editing-duration>
    <meta:generator>OpenOffice.org/3.3$Win32 OpenOffice.org_project/330m20$Build-9567</meta:generator>
    <meta:document-statistic meta:table-count="0" meta:image-count="0" meta:object-count="0" meta:page-count="2" meta:paragraph-count="38" meta:word-count="382" meta:character-count="2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