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cm" fo:margin-right="0cm" fo:text-align="justify" style:justify-single-word="false" fo:text-indent="1.249cm" style:auto-text-indent="false"/>
    </style:style>
    <style:style style:name="P5" style:family="paragraph" style:parent-style-name="Text_20_body">
      <style:paragraph-properties fo:margin-left="0cm" fo:margin-right="0.085cm" fo:text-align="justify" style:justify-single-word="false" fo:text-indent="1.249cm" style:auto-text-indent="false"/>
    </style:style>
    <style:style style:name="P6" style:family="paragraph" style:parent-style-name="Text_20_body">
      <style:paragraph-properties fo:margin-left="0cm" fo:margin-right="0cm" fo:text-align="justify" style:justify-single-word="false" fo:text-indent="1.27cm" style:auto-text-indent="false"/>
    </style:style>
    <style:style style:name="P7" style:family="paragraph" style:parent-style-name="Text_20_body">
      <style:paragraph-properties fo:margin-left="0cm" fo:margin-right="0.085cm" fo:text-align="justify" style:justify-single-word="false" fo:text-indent="0cm" style:auto-text-indent="false"/>
    </style:style>
    <style:style style:name="P8" style:family="paragraph" style:parent-style-name="Text_20_body">
      <style:paragraph-properties fo:margin-left="0cm" fo:margin-right="0.085cm" fo:text-align="justify" style:justify-single-word="false" fo:text-indent="1.501cm" style:auto-text-indent="false"/>
    </style:style>
    <style:style style:name="P9" style:family="paragraph" style:parent-style-name="Text_20_body">
      <style:paragraph-properties fo:margin-left="0cm" fo:margin-right="0cm" fo:text-align="justify" style:justify-single-word="false" fo:text-indent="1.251cm" style:auto-text-indent="false"/>
    </style:style>
    <style:style style:name="P10" style:family="paragraph" style:parent-style-name="Text_20_body">
      <style:paragraph-properties fo:margin-left="1.905cm" fo:margin-right="0cm" fo:text-indent="-0.635cm" style:auto-text-indent="false"/>
    </style:style>
    <style:style style:name="P11" style:family="paragraph" style:parent-style-name="Text_20_body">
      <style:paragraph-properties fo:margin-left="1.27cm" fo:margin-right="0cm" fo:text-indent="0cm" style:auto-text-indent="false"/>
    </style:style>
    <style:style style:name="P12" style:family="paragraph" style:parent-style-name="Text_20_body">
      <style:paragraph-properties fo:margin-left="0.635cm" fo:margin-right="0cm" fo:text-align="justify" style:justify-single-word="false" fo:text-indent="0cm" style:auto-text-indent="false"/>
    </style:style>
    <style:style style:name="P13" style:family="paragraph" style:parent-style-name="Text_20_body">
      <style:paragraph-properties fo:margin-left="1.27cm" fo:margin-right="0cm" fo:text-align="justify" style:justify-single-word="false" fo:text-indent="-0.635cm" style:auto-text-indent="false"/>
    </style:style>
    <style:style style:name="P14"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language="en" fo:country="US"/>
    </style:style>
    <style:style style:name="T2" style:family="text">
      <style:text-properties fo:font-size="12pt"/>
    </style:style>
    <style:style style:name="T3" style:family="text">
      <style:text-properties fo:font-weight="bold"/>
    </style:style>
    <style:style style:name="T4" style:family="text">
      <style:text-properties fo:font-variant="normal" fo:text-transform="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Как правильно выполнять задания контрольно-измерительных материалов ГИА по географии</text:p>
      <text:p text:style-name="P14"/>
      <text:p text:style-name="P2"><text:span text:style-name="T1">I</text:span>. Содержание экзаменационной работы по географии</text:p>
      <text:p text:style-name="P1">1 Раздел "Глобус, географическая карта  и план местности"</text:p>
      <text:p text:style-name="Text_20_body">В ГИА 2012 г. по разделу «Глобус, географическая карта и план местности» проверяются следующие умения: определять направления, координаты, азимут и различие в поясном времени территорий. При этом наибольшие трудности вызывает определение направлений по картам полярной проекции. </text:p>
      <text:p text:style-name="Text_20_body"> Типичной ошибкой учащихся при определении азимута является то, что они не обращают внимания на направление стрелки "север-юг", нанесенной на план местности. </text:p>
      <text:p text:style-name="Text_20_body">При решении задач на умение использовать знания о поясном времени даже сильные учащиеся не учитывают декретное время, действующее на территории России. </text:p>
      <text:p text:style-name="P4">2 Раздел "Природа Земли"</text:p>
      <text:p text:style-name="P5">По теме «Земля  как планета Солнечной системы»  в ГИА 2012 г. проверялись следующие  знания: размеры Земли - ее средний радиус, различие между ее экваториальным (расстояние от центра Земли до экватора) и полярными (расстояние от центра Земли до полюсов) радиусами, длина экватора; движения Земли и их следствия - направление движения Земли по орбите вокруг Солнца и  вращения Земли вокруг ее воображаемой оси, дни равноденствий и солнцестояний, положение Солнца над горизонтом в эти дни над экватором, тропиками и полярными кругами, границы распространения явлений полярного дня и ночи, различие в освещенности и высоте Солнца над горизонтом на разных параллелях в течении года; причины смены времен года и дня и ночи на Земле.</text:p>
      <text:p text:style-name="P3">            В ГИА 2013 г. знания по теме "Литосфера" будут проверяться выборочно и ограниченно: знание типов горных пород по происхождению, особенностей рельефа материков (в т.ч. умение определить крупные формы рельефа мира по их характерным признакам).</text:p>
      <text:p text:style-name="P3">По теме «Атмосфера» проверяются  знания об особенностях климата различных частей Земли и России и причинах обуславливающих  эти особенности, положении на карте России климатических поясов и т.д. </text:p>
      <text:p text:style-name="P4">Содержание темы «Гидросфера» в ГИА 2013 года проверяется не полностью. В части 1 проверяются знания географической номенклатуры. В части 3 проверяется умение устанавливать причинно-следственные связи между особенностями внутренних вод территорий и рельефом и климатом. </text:p>
      <text:p text:style-name="P3">           По теме «Биосфера» проверяются знания о географическом распространении животных, растений и почв. В заданиях проверяются усвоение фактов – уникальные представители растительного и животного мира материков, типичные растения, животные природных зон мира, почвы, характерные для природных зон, пространственное распространение природных зон. </text:p>
      <text:p text:style-name="P3">            3. Раздел «Население мира»</text:p>
      <text:p text:style-name="Text_20_body">            Заданиями по этому разделу  проверяются знания о численности и географических особенностях воспроизводства населения мира, его половозрастном, религиозном и этническом составе, знание географии размещения населения мира, его миграций, особенностей современного процесса урбанизации, качества и уровня жизни населения.   </text:p>
      <text:p text:style-name="P3">            4. Раздел «Мировое хозяйство»</text:p>
      <text:p text:style-name="P6">В разделе "Мировое хозяйство"  проверяются знания о важнейших международных интеграционных группировках; об отраслевой и территориальной структуре мирового хозяйства, об основных чертах  географии ведущих отраслей  промышленности, сельского хозяйства и транспорта мира; о  географии внешнеэкономических связей и роли России в мировой экономике; умения  определять важнейшие факторы размещения отдельных отраслей, определять географические особенности размещения  основных отраслей, определять ведущие страны – лидеры по производству основных видов промышленной продукции и выращиванию основных сельскохозяйственных культур, по экспорту основных видов сырья, топлива, готовой продукции; объяснять основные черты размещения ведущих отраслей промышленности и сельского хозяйства, особенности региональных транспортных систем.</text:p>
      <text:p text:style-name="Text_20_body">            <text:span text:style-name="T2">Для выполнения заданий базового уровня, проверяющих знания на воспроизведение, необходимо знать  определенные факты по темам (страны-</text:span><text:soft-page-break/><text:span text:style-name="T2">лидеры в производстве основных видов продукции ведущих отраслей промышленности, сельского хозяйства, крупнейшие страны-экспортеры основных </text:span><text:span text:style-name="T2">видов сырья и готовой продукции); в общих чертах представлять себе пространственную структуру мирового хозяйства; роль России в мировом хозяйстве. </text:span></text:p>
      <text:p text:style-name="P7">              <text:span text:style-name="T3">5. Раздел  «Природопользование и экология»</text:span></text:p>
      <text:p text:style-name="P8">Задания ГИА 2013 года достаточно полно проверяют основные вопросы раздела. В них проверяются знания об основных видах природных ресурсов, об особенностях размещения основных видов природных ресурсов и обеспеченности ими отдельных регионов мира и России. Также проверяются  знания об основных источниках загрязнения окружающей среды, причинах возникновения негативных изменений в ней под влиянием хозяйственной деятельности человека и о мерах по охране окружающей среды. </text:p>
      <text:p text:style-name="P9"> <text:span text:style-name="T3">6. Раздел «Страноведение»</text:span></text:p>
      <text:p text:style-name="P6">В экзаменационной работе 2013 г. заданиями базового и повышенного уровня сложности проверяется усвоение знаний об этапах формирования современной политической карты мира, о положении крупных стран на политической карте, об основных типах стран; проверяется сформированность умений определять (сравнивать) характерные особенности природы, населения, хозяйства отдельных стран и регионов мира, определять страну по ее краткому описанию.</text:p>
      <text:p text:style-name="P6">7. Раздел «География России»</text:p>
      <text:p text:style-name="Text_20_body">В ГИА 2013 года количество заданий, проверяющих содержание этого раздела остается наибольшим, по сравнению с другими разделами. В этих заданиях, контролируется усвоение знаний об особенностях географического положения, границах, политико-административном устройстве и природе страны. Проверяются знания о численности, составе, естественном приросте и размещении населения; об основных отраслях промышленности, сельского хозяйства и транспорта России. Осуществляется контроль знаний о природе, населении и хозяйстве регионов. Таким образом, заданиями экзаменационной работы практически полностью охватывается содержание курса «География России».</text:p>
      <text:p text:style-name="P2"><text:span text:style-name="T1">II</text:span>. Типы тестов и заданий ГИА. Общие рекомендации по подготовке к экзамену по географии</text:p>
      <text:p text:style-name="Text_20_body">Экзаменационные работы ГИА по географии состоят из трех частей, отличающихся типами и уровнем сложности заданий. Часть 1 экзаменационной работы включает 32 задания с выбором ответа базового уровня сложности. Часть 2  - двенадцать заданий с кратким ответом повышенного уровня сложности. Часть 3 содержит 6 заданий с развернутым ответом.</text:p>
      <text:p text:style-name="Text_20_body">В контрольно-измерительных материалах ГИА в зависимости  от особенностей составления заданий используются следующие тесты:</text:p>
      <text:p text:style-name="Text_20_body"> Наиболее применимые в практике ГИА <text:span text:style-name="T3">задания, выраженные в закрытой форме. </text:span>Конструкция таких тестов предполагает выбор, фиксацию правильного ответа. Ввиду определенности вопросов и продуманности предполагаемых ответов на них, от экзаменующихся требуется особенно внимательное прочтение вопроса. При этом следует помнить, что только один из четырех вариантов ответов является правильным. Задания такого типа составляют первую часть контрольно-измерительных материалов (часть 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2-19T10:00:48.98</meta:creation-date>
    <dc:date>2013-12-19T10:10:38.28</dc:date>
    <meta:editing-duration>PT7M46S</meta:editing-duration>
    <meta:editing-cycles>4</meta:editing-cycles>
    <meta:generator>OpenOffice.org/3.3$Win32 OpenOffice.org_project/330m20$Build-9567</meta:generator>
    <meta:document-statistic meta:table-count="0" meta:image-count="0" meta:object-count="0" meta:page-count="2" meta:paragraph-count="27" meta:word-count="861" meta:character-count="6940"/>
  </office:meta>
</office:document-meta>
</file>