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" style:family="paragraph" style:parent-style-name="No_20_Spacing">
      <style:text-properties style:font-name="Times New Roman" fo:font-size="14pt" style:font-size-asian="14pt" style:font-size-complex="14pt"/>
    </style:style>
    <style:style style:name="P4" style:family="paragraph" style:parent-style-name="No_20_Spacing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asian="bold"/>
    </style:style>
    <style:style style:name="T6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кружающий мир (вариант 5)</text:p>
      <text:p text:style-name="P1">Климат этой зоны характеризуется теплым засушливым летом и холодной зимой. Осадки выпадают преимущественно летом ,но бывают годы ,когда длительное время не бывает дождей и развивается засуха. Она повторяется примерно один раз в три года. Суслики <text:s/>и сурки роют глубокие норы, <text:bookmark text:name="_GoBack"/><text:s/>в которых <text:s/>они впадают в летнюю спячку, переходящую в длительную <text:s/>зимнюю. А весной становится красиво ,зацветают ковыль и тюльпаны.</text:p>
      <text:p text:style-name="P1"><text:span text:style-name="T4">1.О какой природной зоне говорится в тексте?</text:span></text:p>
      <text:p text:style-name="P3">1)зона арктических пустынь</text:p>
      <text:p text:style-name="P3">2)зона лесов</text:p>
      <text:p text:style-name="P3">3)пустыня</text:p>
      <text:p text:style-name="P3">4)степная зона</text:p>
      <text:p text:style-name="P4">2.Укажи верную цепь питания в этой зоне</text:p>
      <text:p text:style-name="P3">1)зерновые культуры-лиса-грызуны-ястреб</text:p>
      <text:p text:style-name="P3">2)зерновые культуры-грызуны-ястреб-лиса</text:p>
      <text:p text:style-name="P3">3)грызуны-заяц-лиса-ястреб</text:p>
      <text:p text:style-name="P3">4)грызуны-лиса-заяц-волк</text:p>
      <text:p text:style-name="P3">В феврале –апреле 1942 года наиболее ожесточенные бои развернулись в районе Ржева и Вязьмы .20 апреля Московская битва завершилась. Всего немцы потеряли в ней 772 тысячи человек (убитыми и ранеными)………………….</text:p>
      <text:p text:style-name="P3"><text:span text:style-name="T4"><text:s/>3.О каком историческом событии идет речь?</text:span></text:p>
      <text:p text:style-name="P3">1)Гражданская война</text:p>
      <text:p text:style-name="P3">2)Бородинское сражение</text:p>
      <text:p text:style-name="P3">3)Великая Отечественная война</text:p>
      <text:p text:style-name="P3">4)Куликовская битва</text:p>
      <text:p text:style-name="P3"><text:span text:style-name="T4">4.Определи <text:s text:c="3"/>в каком веке произошло описание события?</text:span></text:p>
      <text:p text:style-name="P3">1) в 18 веке</text:p>
      <text:p text:style-name="P3">2)в 10 веке</text:p>
      <text:p text:style-name="P3">3)в 19 веке</text:p>
      <text:p text:style-name="P3">4)в 20 век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5cm" fo:margin-bottom="0.245cm" fo:margin-left="1.554cm" fo:margin-right="1.04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тяна</meta:initial-creator>
    <meta:editing-cycles>2</meta:editing-cycles>
    <meta:creation-date>2013-04-22T13:35:00</meta:creation-date>
    <dc:date>2013-05-05T12:59:54.23</dc:date>
    <meta:editing-duration>PT00H00M29S</meta:editing-duration>
    <meta:generator>OpenOffice.org/3.2$Win32 OpenOffice.org_project/320m12$Build-9483</meta:generator>
    <meta:document-statistic meta:table-count="0" meta:image-count="0" meta:object-count="0" meta:page-count="1" meta:paragraph-count="23" meta:word-count="157" meta:character-count="1141"/>
    <meta:template xlink:type="simple" xlink:actuate="onRequest" xlink:title="Normal" xlink:href=""/>
  </office:meta>
</office:document-meta>
</file>